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rsid="0009ef06" officeooo:paragraph-rsid="0009ef06" style:font-size-asian="12.25pt" style:font-size-complex="14pt"/>
    </style:style>
    <style:style style:name="P2" style:family="paragraph" style:parent-style-name="Standard">
      <style:text-properties fo:font-size="14pt" officeooo:rsid="000a9a97" officeooo:paragraph-rsid="000a9a97" style:font-size-asian="12.25pt" style:font-size-complex="14pt"/>
    </style:style>
    <style:style style:name="P3" style:family="paragraph" style:parent-style-name="Standard">
      <style:text-properties fo:font-size="14pt" officeooo:rsid="000b96b8" officeooo:paragraph-rsid="000b96b8" style:font-size-asian="12.25pt" style:font-size-complex="14pt"/>
    </style:style>
    <style:style style:name="P4" style:family="paragraph" style:parent-style-name="Standard">
      <style:text-properties fo:font-size="14pt" officeooo:rsid="000db3b1" officeooo:paragraph-rsid="000db3b1" style:font-size-asian="12.25pt" style:font-size-complex="14pt"/>
    </style:style>
    <style:style style:name="T1" style:family="text">
      <style:text-properties style:text-position="super 58%"/>
    </style:style>
    <style:style style:name="T2" style:family="text">
      <style:text-properties style:text-position="0% 100%"/>
    </style:style>
    <style:style style:name="T3" style:family="text">
      <style:text-properties officeooo:rsid="000a9a97"/>
    </style:style>
    <style:style style:name="T4" style:family="text">
      <style:text-properties officeooo:rsid="000b96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yffryn Ardudwy &amp; Talybont Village Hall</text:p>
      <text:p text:style-name="P1">December 14<text:span text:style-name="T1">th</text:span> @ 7.00pm</text:p>
      <text:p text:style-name="P1"/>
      <text:p text:style-name="P1">Present: Derek, Ffion, Trish, Mike, Paul, Denise, Kath, Mick Tibbets(visitor)</text:p>
      <text:p text:style-name="P1">Apologies: Dave</text:p>
      <text:p text:style-name="P1"/>
      <text:p text:style-name="P1">Minutes of meeting November 9<text:span text:style-name="T1">th</text:span> approved – Proposed: Trish <text:s text:c="2"/>seconded:-Paul</text:p>
      <text:p text:style-name="P1"/>
      <text:p text:style-name="P1">Time handed over to Micky who had some queries about the Coop grant. <text:s/>He asked if there was sufficient funds for some new bowls- approved. </text:p>
      <text:p text:style-name="P1">Action: <text:s/>Ffion would order</text:p>
      <text:p text:style-name="P1">He enquired about using the hall for free for 3 exhibition days to promote the bowling and table tennis. <text:s/>A discussion ensued and it was thought it would be more appropriate to have an activity weekend when all groups who use the hall could run taster sessions. <text:s/>Agreed.</text:p>
      <text:p text:style-name="P1">Action: <text:s/>Trish to liase with Micky in the new year</text:p>
      <text:p text:style-name="P1">Micky gave Denise a copy of the original application for Coop funding to use in the future. <text:s/>Also pointed out that there was provision in the original application for new tables if funding allowed.</text:p>
      <text:p text:style-name="P1"/>
      <text:p text:style-name="P1">Electric storage lights: been difficult to get any quotes. <text:s/>Chairmans emergenc<text:span text:style-name="T3">y</text:span> decision and committee agreed to ask Gary S<text:span text:style-name="T3">p</text:span>ice to price the labour and give the material specifications to Derek who would <text:span text:style-name="T3">notate and pass to Ffion to buy</text:span></text:p>
      <text:p text:style-name="P2">Action: Ffion, Derek</text:p>
      <text:p text:style-name="P2"/>
      <text:p text:style-name="P2">Front door: <text:s/><text:span text:style-name="T4">Planning permission has been given, including side windows for the cafe (no need to implement immediately). Extra details from planning folder to be sent back to architect so he can finalise the specifics and then put the scheme out to tender. <text:s/>Would like to use local builders. Ask – Jamie Brookes, Evans(Penryhn), Tim Richmond to quote then we can start looking for grants.</text:span></text:p>
      <text:p text:style-name="P3">Action: Derek, Mike</text:p>
      <text:p text:style-name="P3"/>
      <text:p text:style-name="P3">Mowing grass: mower in shed not suitable. Need to get rid of and obtain another one. <text:s/>Committee members will cut grass – insurance covers them</text:p>
      <text:p text:style-name="P3">Action: Derek</text:p>
      <text:p text:style-name="P3"/>
      <text:p text:style-name="P3">PA system: This will be sorted out, covered and directions for settings posted on the wall</text:p>
      <text:p text:style-name="P3">Action: Derek</text:p>
      <text:p text:style-name="P3"/>
      <text:p text:style-name="P3">Storage: stuff that’s in the container that doesn’t belong to the hall to be stored in the wooden shed. <text:s/>Derek is gradually adding shelves and racking to container. This means we can empty under the stage. <text:s/>Mike has some racking that might be suitable. <text:s/>If not Derek given permission to purchase necessary equipment</text:p>
      <text:p text:style-name="P3">Action: Mike, Derek</text:p>
      <text:p text:style-name="P3"><text:soft-page-break/></text:p>
      <text:p text:style-name="P4">Marquee – Mike requested we store the marquee from the regen group either in the container or under the stage – to be decided</text:p>
      <text:p text:style-name="P4"/>
      <text:p text:style-name="P4">Treasurers report</text:p>
      <text:p text:style-name="P4">Presented by Ffion and agreed</text:p>
      <text:p text:style-name="P4">Mike asked about our current electricity contract, due to the increase in fuel prices. <text:s/>If it goes up a lot we might need to increase fees</text:p>
      <text:p text:style-name="P4"/>
      <text:p text:style-name="P4">Jonathans supplies – consumables Jonathan can purchase and claim back through petty cash as long as he produces the relevant receipt</text:p>
      <text:p text:style-name="P4"/>
      <text:p text:style-name="P4">Casual – would be useful to have someone to work on a casual basis to put up tables/set up etc when Jonathan away</text:p>
      <text:p text:style-name="P4"/>
      <text:p text:style-name="P4">Setup/closing procedures – need to be refreshed. Posters enlarged and groups reminded about procedures, including sanitising</text:p>
      <text:p text:style-name="P4">Action – Trish</text:p>
      <text:p text:style-name="P4"/>
      <text:p text:style-name="P4">Car park – Jonathan requested that the car park be left open as many people knew the code. <text:s/>Committee decision was to leave it the way it is with the option to change the combination if needed. <text:s/>Mike would do the weekday closing and Dave Wilson the weekends</text:p>
      <text:p text:style-name="P4"/>
      <text:p text:style-name="P4">Date of next meeting: <text:s/>Tuesday January 11<text:span text:style-name="T1">th</text:span>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5T11:23:24.862000000</meta:creation-date>
    <dc:date>2022-01-05T12:00:45.650000000</dc:date>
    <meta:editing-duration>PT14M8S</meta:editing-duration>
    <meta:editing-cycles>3</meta:editing-cycles>
    <meta:generator>LibreOffice/5.2.5.1$Windows_x86 LibreOffice_project/0312e1a284a7d50ca85a365c316c7abbf20a4d22</meta:generator>
    <meta:document-statistic meta:table-count="0" meta:image-count="0" meta:object-count="0" meta:page-count="2" meta:paragraph-count="30" meta:word-count="530" meta:character-count="3161" meta:non-whitespace-character-count="2631"/>
  </office:meta>
</office:document-meta>
</file>