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7435" officeooo:paragraph-rsid="00087435"/>
    </style:style>
    <style:style style:name="P2" style:family="paragraph" style:parent-style-name="Standard">
      <style:text-properties officeooo:rsid="00099e4e" officeooo:paragraph-rsid="00099e4e"/>
    </style:style>
    <style:style style:name="P3" style:family="paragraph" style:parent-style-name="Standard">
      <style:text-properties officeooo:rsid="000b9c04" officeooo:paragraph-rsid="000b9c04"/>
    </style:style>
    <style:style style:name="P4" style:family="paragraph" style:parent-style-name="Standard">
      <style:text-properties officeooo:rsid="000c3dee" officeooo:paragraph-rsid="000c3dee"/>
    </style:style>
    <style:style style:name="P5" style:family="paragraph" style:parent-style-name="Standard">
      <style:text-properties officeooo:rsid="000db75f" officeooo:paragraph-rsid="000db75f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c3d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ffryn Ardudwy &amp; Talybont Village Hall</text:p>
      <text:p text:style-name="P1">Tuesday January 11<text:span text:style-name="T1">th</text:span> 2022</text:p>
      <text:p text:style-name="P1"/>
      <text:p text:style-name="P1">Present: <text:s/>Derek, Mike, Ffion, Denise</text:p>
      <text:p text:style-name="P1">Apologies: Paul, Trish</text:p>
      <text:p text:style-name="P1"/>
      <text:p text:style-name="P1">Minutes of meeting December agreed with one correction – electric stage lights not storage lights. <text:s/>Proposed – Derek; seconded – Mike</text:p>
      <text:p text:style-name="P1"/>
      <text:p text:style-name="P2">Actions: </text:p>
      <text:p text:style-name="P2">Electric stage lights – LED tube lights a possibility. No halogen lights available</text:p>
      <text:p text:style-name="P2">Front door – still to check if can put out to tender</text:p>
      <text:p text:style-name="P2">Action: Derek</text:p>
      <text:p text:style-name="P2">Storage – ongoing</text:p>
      <text:p text:style-name="P2">Action : Mike and Derek</text:p>
      <text:p text:style-name="P2">Marquee storage – to go in corner on the stage</text:p>
      <text:p text:style-name="P2"/>
      <text:p text:style-name="P3">Treasurers report: to be emailed to member -in credit</text:p>
      <text:p text:style-name="P3">Ffion is resigning but will leave everything in order for future treasurer</text:p>
      <text:p text:style-name="P3">Ffion has looked at when utilities will need renewing – electricity May 2022.</text:p>
      <text:p text:style-name="P3">action: Ffion </text:p>
      <text:p text:style-name="P3"/>
      <text:p text:style-name="P3">Windows – deferred</text:p>
      <text:p text:style-name="P3"/>
      <text:p text:style-name="P3">Ventilation in cafe – need a <text:s/>larger extraction fan. Agreed Trish should look at what she thinks is needed, workman etc and present a recommendation. <text:s/>Derek can agree, as Chairman</text:p>
      <text:p text:style-name="P3">Action: Trish, Derek</text:p>
      <text:p text:style-name="P3"/>
      <text:p text:style-name="P3">Julies accident – it was determined the hall should pay Julies wages for the time she was off work.</text:p>
      <text:p text:style-name="P3">Action: Trish to let Ffion know the amount.</text:p>
      <text:p text:style-name="P3">H&amp;S – hasp to be put on sliding doors so accident cant be repeated. <text:span text:style-name="T3">Jonathan to have a key and one put in lockbox </text:span></text:p>
      <text:p text:style-name="P3">Action: Derek and Mike</text:p>
      <text:p text:style-name="P3"/>
      <text:p text:style-name="P4">Container – Trish, Jonathan, Derek to have keys and none in lock box</text:p>
      <text:p text:style-name="P4"/>
      <text:p text:style-name="P4">Electric testing – PATs due in February. <text:s/>Trish to organise and hall to pay</text:p>
      <text:p text:style-name="P4">Action: Trish</text:p>
      <text:p text:style-name="P4"/>
      <text:p text:style-name="P4">Diesel sender – had nearly run out of oil – current system of Jonathan checking not adequate. Tank needs filling and being kept topped up. To enquire at local oil providers if they employ a system to monitor when we need oil. Banwy; Humphries; Certas. <text:s/>If not we could brim every 3 months</text:p>
      <text:p text:style-name="P4">Action: Derek </text:p>
      <text:p text:style-name="P4"/>
      <text:p text:style-name="P4">Works – Mike and Aaron will bring racking up to the container</text:p>
      <text:p text:style-name="P4"/>
      <text:p text:style-name="P5">New Tresurer – Mike will send off new mandate to Natwest to include himself and Derek as signaturees.</text:p>
      <text:p text:style-name="P5">Action: Mike</text:p>
      <text:p text:style-name="P5">Ffion agreed to do a spreadsheet to show when actions were needed, eg, pats, fire checks, insurance etc</text:p>
      <text:p text:style-name="P5"><text:soft-page-break/>It was proposed to approach Melissa and Anna Harvey with regard to taking up the treasurers position</text:p>
      <text:p text:style-name="P5">Action: Derek and Mike</text:p>
      <text:p text:style-name="P5"/>
      <text:p text:style-name="P5">Update of Trustees -</text:p>
      <text:p text:style-name="P5">Action: Mike</text:p>
      <text:p text:style-name="P5"/>
      <text:p text:style-name="P5">Date of next meeting: TUESDAY FEBRUARY 8TH @ 7.00pm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28:36.196000000</meta:creation-date>
    <dc:date>2022-01-12T16:59:46.075000000</dc:date>
    <meta:editing-duration>PT31M9S</meta:editing-duration>
    <meta:editing-cycles>5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37" meta:word-count="364" meta:character-count="2150" meta:non-whitespace-character-count="1795"/>
  </office:meta>
</office:document-meta>
</file>