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339cm"/>
          <style:tab-stop style:position="4.471cm"/>
        </style:tab-stops>
      </style:paragraph-properties>
      <style:text-properties style:font-name="Arial" fo:font-size="14pt" officeooo:rsid="00059be5" officeooo:paragraph-rsid="00059be5" style:font-size-asian="12.25pt" style:font-size-complex="14pt"/>
    </style:style>
    <style:style style:name="P2" style:family="paragraph" style:parent-style-name="Standard">
      <style:paragraph-properties>
        <style:tab-stops>
          <style:tab-stop style:position="4.339cm"/>
          <style:tab-stop style:position="4.471cm"/>
        </style:tab-stops>
      </style:paragraph-properties>
      <style:text-properties style:font-name="Arial" fo:font-size="14pt" officeooo:rsid="0006e935" officeooo:paragraph-rsid="0006e935" style:font-size-asian="12.25pt" style:font-size-complex="14pt"/>
    </style:style>
    <style:style style:name="P3" style:family="paragraph" style:parent-style-name="Standard">
      <style:paragraph-properties>
        <style:tab-stops>
          <style:tab-stop style:position="4.339cm"/>
          <style:tab-stop style:position="4.471cm"/>
        </style:tab-stops>
      </style:paragraph-properties>
      <style:text-properties style:font-name="Arial" fo:font-size="14pt" officeooo:rsid="00093008" officeooo:paragraph-rsid="00093008" style:font-size-asian="12.25pt" style:font-size-complex="14pt"/>
    </style:style>
    <style:style style:name="P4" style:family="paragraph" style:parent-style-name="Standard">
      <style:paragraph-properties>
        <style:tab-stops>
          <style:tab-stop style:position="4.339cm"/>
          <style:tab-stop style:position="4.471cm"/>
        </style:tab-stops>
      </style:paragraph-properties>
      <style:text-properties officeooo:paragraph-rsid="0006e935"/>
    </style:style>
    <style:style style:name="P5" style:family="paragraph" style:parent-style-name="Standard">
      <style:paragraph-properties>
        <style:tab-stops>
          <style:tab-stop style:position="4.339cm"/>
          <style:tab-stop style:position="4.471cm"/>
        </style:tab-stops>
      </style:paragraph-properties>
      <style:text-properties officeooo:rsid="0006e935" officeooo:paragraph-rsid="0006e93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Arial" fo:font-size="14pt" style:font-size-asian="12.25pt" style:font-size-complex="14pt"/>
    </style:style>
    <style:style style:name="T4" style:family="text">
      <style:text-properties style:font-name="Arial" fo:font-size="14pt" officeooo:rsid="0006e935" style:font-size-asian="12.25pt" style:font-size-complex="14pt"/>
    </style:style>
    <style:style style:name="T5" style:family="text">
      <style:text-properties officeooo:rsid="000840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ffryn Ardudwy &amp; Talybont Village Hall</text:p>
      <text:p text:style-name="P1"/>
      <text:p text:style-name="P1">Tuesday 9<text:span text:style-name="T1">th</text:span> November 2021</text:p>
      <text:p text:style-name="P1"/>
      <text:p text:style-name="P1">Present: Derek, Trish, Denise, Kath, Ffion, guest – Mick Tibbetts</text:p>
      <text:p text:style-name="P1">Apologies: Mike, Dave, Paul</text:p>
      <text:p text:style-name="P1"/>
      <text:p text:style-name="P1">Minutes of Octobers meeting approved – proposed – Trish; seconded – Kath</text:p>
      <text:p text:style-name="P1"/>
      <text:p text:style-name="P2">Actions:</text:p>
      <text:p text:style-name="P2">Car park – grass to be kept cut short with flowers around the trees – cyclamen and clematis suggested and spring bulbs</text:p>
      <text:p text:style-name="P2">Lights – deferred to later in the meeting</text:p>
      <text:p text:style-name="P2"/>
      <text:p text:style-name="P2">Chairmans report:</text:p>
      <text:p text:style-name="P2">All going well – still a lot of little jobs needing to be done</text:p>
      <text:p text:style-name="P2"/>
      <text:p text:style-name="P2">Treasurers report:</text:p>
      <text:p text:style-name="P2">Monies received <text:s/>£3,516.74</text:p>
      <text:p text:style-name="P2">Paid out <text:s/>£2,242.24</text:p>
      <text:p text:style-name="P4"><text:span text:style-name="T4">Current account <text:s/>£4061.51</text:span></text:p>
      <text:p text:style-name="P5"><text:span text:style-name="T3">Reserve account <text:s/>£30,001.26</text:span></text:p>
      <text:p text:style-name="P5"><text:span text:style-name="T3">Grant from the coop due</text:span></text:p>
      <text:p text:style-name="P5"><text:span text:style-name="T3"/></text:p>
      <text:p text:style-name="P5"><text:span text:style-name="T3">Coop grant: Mick asked about the procedure for using the grant, which had been applied for, (approx.£3,600) to buy new table tennis and bowling equipment. <text:s/>It was agreed he would let Ffion <text:s/>know details of what the bowlers wanted and Trish would ask the table tennis group what their needs were. - action Mick and Trish </text:span></text:p>
      <text:p text:style-name="P5"><text:span text:style-name="T3">Also at this time it was agreed to ask the church hall for the return of the table tennis – action - Derek</text:span></text:p>
      <text:p text:style-name="P2"/>
      <text:p text:style-name="P2">Status of front door – postponed as Mike not there. Action – Mike to update at next meeting. <text:s/>Perhaps ask Paul if he wanted to take on this area of responsibility – action – Derek</text:p>
      <text:p text:style-name="P2"/>
      <text:p text:style-name="P2">Security: Mick was concerned with windows being left open after groups had left the hall. <text:span text:style-name="T5">Would see if some could be permenantly left on the catch – action – Trish to ask Jonathon. <text:s/>Doors need to be left open often for ventilation. Message to all groups when bills sent to remind them to close doors and windows – action – Ffion</text:span></text:p>
      <text:p text:style-name="P2"/>
      <text:p text:style-name="P3">Risk Assessment for groups – bowling asked to do a more thorough assessment – action Mick</text:p>
      <text:p text:style-name="P3"/>
      <text:p text:style-name="P3"><text:soft-page-break/>Remembrance Day – teas and coffees would be available with a voluntary donation to the British Legion – one way system – to collect in cafe and move into the hall. Action – Derek to direct traffic</text:p>
      <text:p text:style-name="P3"/>
      <text:p text:style-name="P3">Stage lights – Gary Spice had given a quote – two more needed – automatic panel lights needed</text:p>
      <text:p text:style-name="P3"/>
      <text:p text:style-name="P3">Car park – request to put a gate in the bottom of car park to allow access to far end of allotment – to direct to Adra in first instance – action – Kath</text:p>
      <text:p text:style-name="P3"/>
      <text:p text:style-name="P3">Christmas Fayre 11 December in aid of allotments – volunteers requested. Denise to do door – Derek music and assist with setting up</text:p>
      <text:p text:style-name="P3"/>
      <text:p text:style-name="P3">Christmas hampers – collection in the cafe</text:p>
      <text:p text:style-name="P3"/>
      <text:p text:style-name="P3">Date of next meeting: Tuesday December 14<text:span text:style-name="T1">th</text:span> @ 7.00</text:p>
      <text:p text:style-name="P3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2T18:46:53.472000000</meta:creation-date>
    <dc:date>2021-12-12T19:21:33.090000000</dc:date>
    <meta:editing-duration>PT20M12S</meta:editing-duration>
    <meta:editing-cycles>3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27" meta:word-count="388" meta:character-count="2298" meta:non-whitespace-character-count="1895"/>
  </office:meta>
</office:document-meta>
</file>