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05a" officeooo:paragraph-rsid="0012a05a"/>
    </style:style>
    <style:style style:name="P2" style:family="paragraph" style:parent-style-name="Standard">
      <style:text-properties officeooo:rsid="00141546" officeooo:paragraph-rsid="00141546"/>
    </style:style>
    <style:style style:name="P3" style:family="paragraph" style:parent-style-name="Standard">
      <style:text-properties officeooo:rsid="0015a46f" officeooo:paragraph-rsid="0015a46f"/>
    </style:style>
    <style:style style:name="P4" style:family="paragraph" style:parent-style-name="Standard">
      <style:text-properties officeooo:rsid="0016c1e4" officeooo:paragraph-rsid="0016c1e4"/>
    </style:style>
    <style:style style:name="P5" style:family="paragraph" style:parent-style-name="Standard">
      <style:text-properties officeooo:rsid="0017131a" officeooo:paragraph-rsid="0017131a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5a46f"/>
    </style:style>
    <style:style style:name="T4" style:family="text">
      <style:text-properties style:text-position="0% 100%" officeooo:rsid="0016c1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ffryn Ardudwy &amp; Talybont Village Hall</text:p>
      <text:p text:style-name="P1"/>
      <text:p text:style-name="P1">Minutes of the meeting held Tuesday February 8<text:span text:style-name="T1">th</text:span></text:p>
      <text:p text:style-name="P1"><text:span text:style-name="T2"/></text:p>
      <text:p text:style-name="P1"><text:span text:style-name="T2">Chairmans welcome</text:span></text:p>
      <text:p text:style-name="P1"><text:span text:style-name="T2"/></text:p>
      <text:p text:style-name="P1"><text:span text:style-name="T2">Present: Derek; Denise; Kath; Trish; Mike</text:span></text:p>
      <text:p text:style-name="P1"><text:span text:style-name="T2">Apologies: Dave; Paul</text:span></text:p>
      <text:p text:style-name="P1"><text:span text:style-name="T2"/></text:p>
      <text:p text:style-name="P1"><text:span text:style-name="T2">Jonathan away for a couple of days, so tables from art class may still be left up – bowlers informed</text:span></text:p>
      <text:p text:style-name="P1"><text:span text:style-name="T2"/></text:p>
      <text:p text:style-name="P2"><text:span text:style-name="T2">Denise to send a letter of thanks to Ffion</text:span></text:p>
      <text:p text:style-name="P2"><text:span text:style-name="T2"/></text:p>
      <text:p text:style-name="P2"><text:span text:style-name="T2">Last months minutes agreed – proposed: Trish <text:s text:c="2"/>seconded: Mike</text:span></text:p>
      <text:p text:style-name="P2"><text:span text:style-name="T2"/></text:p>
      <text:p text:style-name="P2"><text:span text:style-name="T2">Actions resulting:</text:span></text:p>
      <text:p text:style-name="P2"><text:span text:style-name="T2"/></text:p>
      <text:p text:style-name="P2"><text:span text:style-name="T2">PAT testing will be done Feb/March – while doing that the electrician will look at the ventilation in the Kitchen. (Trish)</text:span></text:p>
      <text:p text:style-name="P2"><text:span text:style-name="T2">Andy Stone to be reminded re hot water regulator in the mens toilet needs adjusting and to do the gas safety check (Trish)</text:span></text:p>
      <text:p text:style-name="P2"><text:span text:style-name="T2">Oil – it was decide to negotiate a monthly contract with Banwy fuel to keep this topped up (Denise) representative to each committee meeting. Need not be the same person each time.</text:span></text:p>
      <text:p text:style-name="P2"><text:span text:style-name="T2">Bank mandate has gone to the bank</text:span></text:p>
      <text:p text:style-name="P2"><text:span text:style-name="T2">Architect – Derek had had a reply and had responded – unfortunately we are at the back at a queue of work </text:span></text:p>
      <text:p text:style-name="P2"><text:span text:style-name="T2"/></text:p>
      <text:p text:style-name="P2"><text:span text:style-name="T2">AGENDA</text:span></text:p>
      <text:p text:style-name="P2"><text:span text:style-name="T2">Container – all tidy and racked out – tip run planned for old Christmas trees. <text:s/>Plans to put an additional <text:s/>plug socket in there(Derek)</text:span></text:p>
      <text:p text:style-name="P2"><text:span text:style-name="T2"/></text:p>
      <text:p text:style-name="P2"><text:span text:style-name="T2">Recruiting new members for committee – Plea on Facebook (Denise)</text:span></text:p>
      <text:p text:style-name="P2"><text:span text:style-name="T2">When next billing, letter to all groups stating as part of hiring agreement they need to send 1 </text:span><text:span text:style-name="T3">representative to monthly committee meetings. <text:s/>Need not be the same person each time</text:span><text:span text:style-name="T4">(Denise/Mike)</text:span></text:p>
      <text:p text:style-name="P3"><text:span text:style-name="T2">Trish felt any new treasurer should have lived in the area for a few years, so that they have proved their integrity</text:span></text:p>
      <text:p text:style-name="P3"><text:span text:style-name="T2"/></text:p>
      <text:p text:style-name="P4"><text:span text:style-name="T2">Open day – will plan once covid regulations had eased</text:span></text:p>
      <text:p text:style-name="P4"><text:span text:style-name="T2"/></text:p>
      <text:p text:style-name="P4"><text:span text:style-name="T2">Paying for hall – Mike will investigate setting up a paypal account, mainly for casual hirers (Mike)</text:span></text:p>
      <text:p text:style-name="P4"><text:span text:style-name="T2"/></text:p>
      <text:p text:style-name="P4"><text:span text:style-name="T2">Up coming events – 2 parties</text:span></text:p>
      <text:p text:style-name="P4"><text:span text:style-name="T2">Womens self defence day</text:span></text:p>
      <text:p text:style-name="P4"><text:span text:style-name="T2">Ballroom for beginners</text:span></text:p>
      <text:p text:style-name="P4"><text:span text:style-name="T2">Barn dance</text:span></text:p>
      <text:p text:style-name="P4"><text:span text:style-name="T2"/></text:p>
      <text:p text:style-name="P4"><text:span text:style-name="T2">Carpark/allotments</text:span></text:p>
      <text:p text:style-name="P4"><text:span text:style-name="T2">Committee not against the allotments but there is a problemwith allotment holders parking in the hall/cafe carpark <text:s/>(one day last week there were 12 such cars parked)– capacity; insurance and maintenance</text:span></text:p>
      <text:p text:style-name="P4"><text:soft-page-break/><text:span text:style-name="T2">There are plans for the allotments to have own parking and they have the right of way to enter through the gate at the end of the carpark.</text:span></text:p>
      <text:p text:style-name="P4"><text:span text:style-name="T2">Kath agreed to ask for people to walk whenever possible and agreed to ask for deliveries to be between 8-10 or after 3.00 as there had been problems with lorries blocking access in and out.</text:span></text:p>
      <text:p text:style-name="P4"><text:span text:style-name="T2">(Kath)</text:span></text:p>
      <text:p text:style-name="P4"><text:span text:style-name="T2">Maintenance – already some wear at the edge of the tarmac – agreed to cooperate on maintenance.</text:span></text:p>
      <text:p text:style-name="P4"><text:span text:style-name="T2">It was suggested we should look at getting the whole carpark tarmac, at a stage at a time</text:span></text:p>
      <text:p text:style-name="P4"><text:span text:style-name="T2"/></text:p>
      <text:p text:style-name="P5"><text:span text:style-name="T2">Community orchard – the Hall agreed to sponsor a tree – the Dyffryn Diamond apple being the preferred choice</text:span></text:p>
      <text:p text:style-name="P5"><text:span text:style-name="T2"/></text:p>
      <text:p text:style-name="P5"><text:span text:style-name="T2">AOB – Trish asked if the meetings could be held on a Wednesday rather than a Tuesday – all agreed</text:span></text:p>
      <text:p text:style-name="P5"><text:span text:style-name="T2"/></text:p>
      <text:p text:style-name="P5"><text:span text:style-name="T2">DATE OF NEXT MEETING</text:span></text:p>
      <text:p text:style-name="P5"><text:span text:style-name="T2">WEDNESDAY MARCH 9TH @ 7.0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3:10:23.504000000</meta:creation-date>
    <dc:date>2022-02-21T13:45:44.134000000</dc:date>
    <meta:editing-duration>PT11M48S</meta:editing-duration>
    <meta:editing-cycles>3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6" meta:word-count="461" meta:character-count="2691" meta:non-whitespace-character-count="2241"/>
  </office:meta>
</office:document-meta>
</file>