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officeooo:rsid="0015f075" officeooo:paragraph-rsid="0015f075" style:font-size-asian="11.3500003814697pt" style:font-size-complex="13pt"/>
    </style:style>
    <style:style style:name="P2" style:family="paragraph" style:parent-style-name="Standard">
      <style:text-properties fo:font-size="13pt" officeooo:rsid="0015f075" officeooo:paragraph-rsid="00160262" style:font-size-asian="11.3500003814697pt" style:font-size-complex="13pt"/>
    </style:style>
    <style:style style:name="P3" style:family="paragraph" style:parent-style-name="Standard">
      <style:text-properties fo:font-size="13pt" officeooo:rsid="00160262" officeooo:paragraph-rsid="00160262" style:font-size-asian="11.3500003814697pt" style:font-size-complex="13pt"/>
    </style:style>
    <style:style style:name="P4" style:family="paragraph" style:parent-style-name="Standard">
      <style:text-properties fo:font-size="13pt" officeooo:rsid="0017209a" officeooo:paragraph-rsid="0017209a" style:font-size-asian="11.3500003814697pt" style:font-size-complex="13pt"/>
    </style:style>
    <style:style style:name="P5" style:family="paragraph" style:parent-style-name="Standard">
      <style:text-properties fo:font-size="13pt" officeooo:rsid="0017e439" officeooo:paragraph-rsid="0017e439" style:font-size-asian="11.3500003814697pt" style:font-size-complex="13pt"/>
    </style:style>
    <style:style style:name="P6" style:family="paragraph" style:parent-style-name="Standard">
      <style:text-properties fo:font-size="13pt" officeooo:rsid="0018343d" officeooo:paragraph-rsid="0018343d" style:font-size-asian="11.3500003814697pt" style:font-size-complex="13pt"/>
    </style:style>
    <style:style style:name="T1" style:family="text">
      <style:text-properties style:text-position="super 58%"/>
    </style:style>
    <style:style style:name="T2" style:family="text">
      <style:text-properties style:text-position="0% 100%"/>
    </style:style>
    <style:style style:name="T3" style:family="text">
      <style:text-properties officeooo:rsid="00160262"/>
    </style:style>
    <style:style style:name="T4" style:family="text">
      <style:text-properties officeooo:rsid="0017e43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yffryn Ardudwy &amp; Talybont Vllage Hall</text:p>
      <text:p text:style-name="P1">Minutes of meeting held on Wednesday March 9<text:span text:style-name="T1">th</text:span> 2022 @ 7.00 pm</text:p>
      <text:p text:style-name="P1"/>
      <text:p text:style-name="P1">Attendance: Derek, Denise, Trish, Kath, Mike</text:p>
      <text:p text:style-name="P1">Apologies: Paul, Binnie, Josie Atkin, Rachel Jones, Julie Sullivan</text:p>
      <text:p text:style-name="P1"/>
      <text:p text:style-name="P1">Minutes of previous meeting on February 8<text:span text:style-name="T1">th</text:span> 2022 approved as correct – proposed Mike; seconded Kath</text:p>
      <text:p text:style-name="P2"><text:span text:style-name="T3">Actions followed up:</text:span></text:p>
      <text:p text:style-name="P2"><text:span text:style-name="T3">Difficulty with ordering heating oil due to Ukrainian crisis– Denise asked if other could follow this up as she would be away. </text:span><text:s/><text:span text:style-name="T3">Not much left in tank – Derek to measure tomorrow. Will have to cancel groups until we get a refill. Will fill up with as much heating oil/red diesel that we can get. <text:s/>Also get a tank monitor.</text:span></text:p>
      <text:p text:style-name="P3">Had had some interest in helping with the hall – Denise has a list</text:p>
      <text:p text:style-name="P3">Community orchard been put on hold until the autumn due to trees dying</text:p>
      <text:p text:style-name="P3">Still waiting for Snowdonia report</text:p>
      <text:p text:style-name="P3"/>
      <text:p text:style-name="P4">AGENDA</text:p>
      <text:p text:style-name="P4">Restructuring of committee: - Denise has moved to Treasurer and Binnie Beddall has agreed to become the secretary</text:p>
      <text:p text:style-name="P4"/>
      <text:p text:style-name="P4">Car park: – still problems with people parking. Kath gave the news that the allotment car park was being created next Monday/Tuesday. <text:s/>Piles of slate gravel will be tipped at the allotment entrance then distributed to form the new car park. Kath will marshal and monitor.</text:p>
      <text:p text:style-name="P4"/>
      <text:p text:style-name="P4">Bowling club roller:-Derek had managed to buy a second hand one from e-bay. <text:s/>It was a double roller and comes with two mats. This means the faulty one can be got rid of.</text:p>
      <text:p text:style-name="P4"/>
      <text:p text:style-name="P4">Tables:- Derek had checked with relevant groups who had agreed the type of folding tables they wanted purchased. <text:s/>He would order 10 light weight ones.</text:p>
      <text:p text:style-name="P4"/>
      <text:p text:style-name="P4">Queens platinum jubilee:- it was felt that we should do something and agreed upon taking the lead on organising some events, but to draw in others such as regen etc. <text:s/>2-5 June. <text:s/><text:span text:style-name="T4">Y Tir are going to hold a BBQ down on the allotments. <text:s/>Was suggested we hold a Sunday afternoon tea, possibly a barn dance/karaoke, football competition. We have the marquee that we could put up in the orchard area. To publicise ideas wanted for next meeting and invite people to come along and get involved</text:span></text:p>
      <text:p text:style-name="P4"/>
      <text:p text:style-name="P5">Hall rates:- we agreed an increase of £1 on each subsequent hour – notices to go out with Februarys bills. Also all parties to be £50 for 4 hours, including soft play.</text:p>
      <text:p text:style-name="P5"/>
      <text:p text:style-name="P5">Jobs needing doing:- all radiator valves etc need checking as some places, eg toilets red hot. <text:s/>Mike would talk to Richard who has the appropriate safety licence</text:p>
      <text:p text:style-name="P5">Music licence due – will ask for a bill</text:p>
      <text:p text:style-name="P5">contingency plans for if wifi goes off – to use ‘hot spot’</text:p>
      <text:p text:style-name="P5"/>
      <text:p text:style-name="P6">Date of next meeting: WEDNESDAY APRIL 13TH @ 7.00 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4T14:17:50.886000000</meta:creation-date>
    <dc:date>2022-03-14T15:11:01.931000000</dc:date>
    <meta:editing-duration>PT30M38S</meta:editing-duration>
    <meta:editing-cycles>3</meta:editing-cycles>
    <meta:generator>LibreOffice/5.2.5.1$Windows_x86 LibreOffice_project/0312e1a284a7d50ca85a365c316c7abbf20a4d22</meta:generator>
    <meta:document-statistic meta:table-count="0" meta:image-count="0" meta:object-count="0" meta:page-count="1" meta:paragraph-count="21" meta:word-count="437" meta:character-count="2489" meta:non-whitespace-character-count="2057"/>
  </office:meta>
</office:document-meta>
</file>